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C0000000C33BBCBE1.gif" manifest:media-type="image/gif"/>
  <manifest:file-entry manifest:full-path="Pictures/10000000000002F8000000ED8C088F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Arial" officeooo:rsid="00110d30" officeooo:paragraph-rsid="00154145"/>
    </style:style>
    <style:style style:name="P2" style:family="paragraph" style:parent-style-name="Standard" style:list-style-name="L1">
      <style:text-properties style:font-name="Arial" officeooo:rsid="00110d30" officeooo:paragraph-rsid="001c37f4"/>
    </style:style>
    <style:style style:name="P3" style:family="paragraph" style:parent-style-name="Standard" style:list-style-name="L1">
      <style:text-properties style:font-name="Arial" officeooo:rsid="000c069f" officeooo:paragraph-rsid="00154145"/>
    </style:style>
    <style:style style:name="P4" style:family="paragraph" style:parent-style-name="Standard" style:list-style-name="L1">
      <style:text-properties style:font-name="Arial" officeooo:rsid="000c069f" officeooo:paragraph-rsid="00197076"/>
    </style:style>
    <style:style style:name="P5" style:family="paragraph" style:parent-style-name="Standard" style:list-style-name="L1">
      <style:text-properties style:font-name="Arial" officeooo:rsid="000d7c33" officeooo:paragraph-rsid="00154145"/>
    </style:style>
    <style:style style:name="P6" style:family="paragraph" style:parent-style-name="Standard" style:list-style-name="L1">
      <style:text-properties style:font-name="Arial" officeooo:rsid="000d7c33" officeooo:paragraph-rsid="0015673c"/>
    </style:style>
    <style:style style:name="P7" style:family="paragraph" style:parent-style-name="Standard" style:list-style-name="L1">
      <style:text-properties style:font-name="Arial" officeooo:rsid="000d7c33" officeooo:paragraph-rsid="00197076"/>
    </style:style>
    <style:style style:name="P8" style:family="paragraph" style:parent-style-name="Standard" style:list-style-name="L1">
      <style:text-properties style:font-name="Arial" officeooo:rsid="000f16b6" officeooo:paragraph-rsid="00154145"/>
    </style:style>
    <style:style style:name="P9" style:family="paragraph" style:parent-style-name="Standard" style:list-style-name="L1">
      <style:text-properties style:font-name="Arial" officeooo:rsid="000f16b6" officeooo:paragraph-rsid="0015673c"/>
    </style:style>
    <style:style style:name="P10" style:family="paragraph" style:parent-style-name="Standard">
      <style:text-properties style:font-name="Arial" officeooo:rsid="0015d2e5" officeooo:paragraph-rsid="0015d2e5"/>
    </style:style>
    <style:style style:name="P11" style:family="paragraph" style:parent-style-name="Standard">
      <style:text-properties style:font-name="Arial" officeooo:rsid="00154145" officeooo:paragraph-rsid="0015d2e5"/>
    </style:style>
    <style:style style:name="P12" style:family="paragraph" style:parent-style-name="Standard">
      <style:text-properties style:font-name="Arial" officeooo:rsid="00154145" officeooo:paragraph-rsid="0016fcfd"/>
    </style:style>
    <style:style style:name="P13" style:family="paragraph" style:parent-style-name="Standard">
      <style:text-properties style:font-name="Arial" officeooo:rsid="00154145" officeooo:paragraph-rsid="00154145"/>
    </style:style>
    <style:style style:name="P14" style:family="paragraph" style:parent-style-name="Standard">
      <style:text-properties style:font-name="Arial" officeooo:rsid="0000b6ea" officeooo:paragraph-rsid="0000b42e" fo:background-color="transparent"/>
    </style:style>
    <style:style style:name="P15" style:family="paragraph" style:parent-style-name="Standard" style:list-style-name="L1">
      <style:text-properties style:font-name="Arial" officeooo:rsid="00184a82" officeooo:paragraph-rsid="00184a82"/>
    </style:style>
    <style:style style:name="P16" style:family="paragraph" style:parent-style-name="Standard">
      <style:text-properties style:font-name="Arial" fo:font-size="14pt" fo:font-weight="bold" officeooo:rsid="001c37f4" officeooo:paragraph-rsid="001c37f4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ccff" style:font-name="Arial" officeooo:rsid="00154145" officeooo:paragraph-rsid="0016fcfd"/>
    </style:style>
    <style:style style:name="P18" style:family="paragraph" style:parent-style-name="Standard">
      <style:text-properties fo:color="#00ccff" style:font-name="Arial" officeooo:rsid="00154145" officeooo:paragraph-rsid="0017aa7d"/>
    </style:style>
    <style:style style:name="P19" style:family="paragraph" style:parent-style-name="Standard">
      <style:text-properties fo:color="#00ccff" style:font-name="Arial" officeooo:rsid="00154145" officeooo:paragraph-rsid="0015d2e5"/>
    </style:style>
    <style:style style:name="P20" style:family="paragraph" style:parent-style-name="Standard">
      <style:text-properties fo:color="#00ccff" style:font-name="Arial" officeooo:rsid="0016fcfd" officeooo:paragraph-rsid="0016fcfd"/>
    </style:style>
    <style:style style:name="P21" style:family="paragraph" style:parent-style-name="Standard">
      <style:paragraph-properties fo:break-before="page"/>
      <style:text-properties style:font-name="Arial" fo:font-size="18pt" officeooo:rsid="0013dcf4" officeooo:paragraph-rsid="0013dcf4" style:font-size-asian="18pt" style:font-size-complex="18pt"/>
    </style:style>
    <style:style style:name="T1" style:family="text">
      <style:text-properties officeooo:rsid="000c069f"/>
    </style:style>
    <style:style style:name="T2" style:family="text">
      <style:text-properties officeooo:rsid="00110d30"/>
    </style:style>
    <style:style style:name="T3" style:family="text">
      <style:text-properties officeooo:rsid="00154145"/>
    </style:style>
    <style:style style:name="T4" style:family="text">
      <style:text-properties officeooo:rsid="0015673c"/>
    </style:style>
    <style:style style:name="T5" style:family="text">
      <style:text-properties officeooo:rsid="0015d2e5"/>
    </style:style>
    <style:style style:name="T6" style:family="text">
      <style:text-properties officeooo:rsid="0016fcfd"/>
    </style:style>
    <style:style style:name="T7" style:family="text">
      <style:text-properties officeooo:rsid="0017aa7d"/>
    </style:style>
    <style:style style:name="T8" style:family="text">
      <style:text-properties officeooo:rsid="0017c699"/>
    </style:style>
    <style:style style:name="T9" style:family="text">
      <style:text-properties officeooo:rsid="00184a82"/>
    </style:style>
    <style:style style:name="T10" style:family="text">
      <style:text-properties officeooo:rsid="0019707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5d2e5" style:font-weight-asian="bold" style:font-weight-complex="bold"/>
    </style:style>
    <style:style style:name="T13" style:family="text">
      <style:text-properties fo:font-weight="bold" officeooo:rsid="00197076" style:font-weight-asian="bold" style:font-weight-complex="bold"/>
    </style:style>
    <style:style style:name="T14" style:family="text">
      <style:text-properties fo:font-weight="bold" officeooo:rsid="00154145" style:font-weight-asian="bold" style:font-weight-complex="bold"/>
    </style:style>
    <style:style style:name="T15" style:family="text">
      <style:text-properties fo:font-weight="bold" officeooo:rsid="00110d30" style:font-weight-asian="bold" style:font-weight-complex="bold"/>
    </style:style>
    <style:style style:name="T16" style:family="text">
      <style:text-properties fo:font-weight="bold" officeooo:rsid="00184a82" style:font-weight-asian="bold" style:font-weight-complex="bold"/>
    </style:style>
    <style:style style:name="T17" style:family="text">
      <style:text-properties fo:font-weight="bold" officeooo:rsid="0015673c" style:font-weight-asian="bold" style:font-weight-complex="bold"/>
    </style:style>
    <style:style style:name="T18" style:family="text">
      <style:text-properties fo:font-weight="normal" officeooo:rsid="0015d2e5" style:font-weight-asian="normal" style:font-weight-complex="normal"/>
    </style:style>
    <style:style style:name="T19" style:family="text">
      <style:text-properties officeooo:rsid="001a7c42"/>
    </style:style>
    <style:style style:name="T20" style:family="text">
      <style:text-properties fo:color="#00ccff" officeooo:rsid="001a7c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Dieser <text:span text:style-name="T20">blaue</text:span><text:span text:style-name="T19"> Abschnitt</text:span> sollte <text:span text:style-name="T8">(</text:span>auf dem Laufzettel<text:span text:style-name="T8">)</text:span> auf die <text:span text:style-name="T7">Hausordnung und die </text:span>Sicherheits-Charta hinweisen. </text:p>
      <text:p text:style-name="P10">Der Besucher muss aufgefordert werden, die Wartezeit zum Durchlesen der Hausordnung zu verwenden (ev ein paar Exemplare auch zum Mitnehmen an den Kaffe<text:span text:style-name="T7">e</text:span>tisch ?). Die Unterschrift kann er ja dann kurz vor Beginn des gemeinsamen Reparaturversuches machen, so hat er genug Gelegenheit, sich die Hausordnung WIRKLICH anzuschauen.</text:p>
      <text:p text:style-name="P10"/>
      <text:p text:style-name="P16">Auf dem Laufzettel im Beispiel ist dies integriert.</text:p>
      <text:p text:style-name="P10"/>
      <text:p text:style-name="P10"/>
      <text:p text:style-name="P12"/>
      <text:p text:style-name="P17"><text:span text:style-name="T7">Ihr Einverständnis mit der Hausordnung ist eine notwendige Voraussetzung</text:span>. </text:p>
      <text:p text:style-name="P17"><text:span text:style-name="T6">Bitte lesen Sie sie wirklich vorher, Sie haben die Zeit, bis Ihr Gerät drankommt. </text:span></text:p>
      <text:p text:style-name="P18"><text:span text:style-name="T6">D</text:span>ie <text:span text:style-name="T6">Sicherheits-Charta steht Ihnen informativ ebenfalls zur Verfügung (Aushang), </text:span></text:p>
      <text:p text:style-name="P18"><text:span text:style-name="T6">aber deren Einhaltung </text:span>ist Aufgabe der Helfer. </text:p>
      <text:p text:style-name="P17"/>
      <text:p text:style-name="P17"><text:span text:style-name="T6">I</text:span>m Interesse Ihrer und unserer Sicherheit <text:span text:style-name="T6">kann es manchmal notwendig oder sinnvoll sein,</text:span> eine Reparatur ab<text:span text:style-name="T6">zubrechen.</text:span></text:p>
      <text:p text:style-name="P18"><text:span text:style-name="T6">D</text:span>ies können <text:span text:style-name="T6">Sie als</text:span> Besucher <text:span text:style-name="T6">entscheiden </text:span></text:p>
      <text:p text:style-name="P18"><text:span text:style-name="T6">(z.B. Ersatzteil zu teuer, zu aufwändig, Zweitgerät eignet sich besser, etc), </text:span></text:p>
      <text:p text:style-name="P18"><text:span text:style-name="T6">das kann aber auch der</text:span> Helfer <text:span text:style-name="T7">entscheiden </text:span></text:p>
      <text:p text:style-name="P18"><text:span text:style-name="T7">(z.B. nicht sicherheitstechnisch zu verantworten, nicht ausreichende Erfahrung, fehlende Informationen oder Unterlagen, kein Ersatzteil, vorherige Eingriffe) </text:span>. <text:s/></text:p>
      <text:p text:style-name="P17"><text:span text:style-name="T6">I</text:span>n einem solchen Fall erhalten Sie Ihr Gerät unrepariert <text:s/>(und <text:span text:style-name="T7">ev. </text:span>zerlegt) zurück. </text:p>
      <text:p text:style-name="P20">Der Helfer muss Sie in diesem Fall um eine zusätzliche Unterschrift auf dem Laufzettel bitten, mit der Sie ihm bestätigen, dass <text:span text:style-name="T7">Sie </text:span>das Gerät unrepariert zurück <text:span text:style-name="T7">erhalten haben, </text:span>und <text:span text:style-name="T7">dass Sie es auf keinen Fall (auch nicht probeweise) in Betrieb nehmen.</text:span>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reak-before="page"/>
      <style:text-properties style:font-name="Arial" fo:font-size="18pt" officeooo:rsid="0013dcf4" officeooo:paragraph-rsid="0013dcf4" style:font-size-asian="18pt" style:font-size-complex="18pt"/>
    </style:style>
    <style:style style:name="MT1" style:family="text">
      <style:text-properties officeooo:rsid="001541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6.563cm" svg:y="-1cm" svg:width="10.504cm" svg:height="2.046cm" draw:z-index="0"><draw:image xlink:href="Pictures/10000000000002F8000000ED8C088F53.jpg" xlink:type="simple" xlink:show="embed" xlink:actuate="onLoad"/></draw:frame><text:span text:style-name="MT1">Sicherheits-Charta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5:27:31.640000000</meta:creation-date>
    <meta:print-date>2014-11-25T02:04:36.203000000</meta:print-date>
    <dc:date>2014-11-27T00:57:03.234000000</dc:date>
    <meta:editing-duration>P2DT2H7M18S</meta:editing-duration>
    <meta:editing-cycles>8</meta:editing-cycles>
    <meta:generator>LibreOffice/4.2.1.1$Windows_x86 LibreOffice_project/d7dbbd7842e6a58b0f521599204e827654e1fb8b</meta:generator>
    <meta:document-statistic meta:table-count="0" meta:image-count="1" meta:object-count="0" meta:page-count="1" meta:paragraph-count="15" meta:word-count="220" meta:character-count="1560" meta:non-whitespace-character-count="1342"/>
  </office:meta>
</office:document-meta>
</file>