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8000000ED8C088F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officeooo:rsid="0013dcf4" officeooo:paragraph-rsid="0013dcf4" style:font-size-asian="18pt" style:font-size-complex="18pt"/>
    </style:style>
    <style:style style:name="P2" style:family="paragraph" style:parent-style-name="Standard">
      <style:text-properties style:font-name="Arial" officeooo:rsid="0015d2e5" officeooo:paragraph-rsid="0015d2e5"/>
    </style:style>
    <style:style style:name="P3" style:family="paragraph" style:parent-style-name="Standard">
      <style:text-properties style:font-name="Arial" officeooo:rsid="00154145" officeooo:paragraph-rsid="0015d2e5"/>
    </style:style>
    <style:style style:name="P4" style:family="paragraph" style:parent-style-name="Standard">
      <style:text-properties style:font-name="Arial" officeooo:rsid="00154145" officeooo:paragraph-rsid="0016fcfd"/>
    </style:style>
    <style:style style:name="P5" style:family="paragraph" style:parent-style-name="Standard">
      <style:text-properties fo:color="#00ccff" style:font-name="Arial" officeooo:rsid="00154145" officeooo:paragraph-rsid="0016fcfd"/>
    </style:style>
    <style:style style:name="P6" style:family="paragraph" style:parent-style-name="Standard">
      <style:text-properties fo:color="#00ccff" style:font-name="Arial" officeooo:rsid="00154145" officeooo:paragraph-rsid="0017aa7d"/>
    </style:style>
    <style:style style:name="P7" style:family="paragraph" style:parent-style-name="Standard">
      <style:text-properties fo:color="#00ccff" style:font-name="Arial" officeooo:rsid="00154145" officeooo:paragraph-rsid="0015d2e5"/>
    </style:style>
    <style:style style:name="P8" style:family="paragraph" style:parent-style-name="Standard">
      <style:text-properties fo:color="#00ccff" style:font-name="Arial" officeooo:rsid="0016fcfd" officeooo:paragraph-rsid="0016fcfd"/>
    </style:style>
    <style:style style:name="P9" style:family="paragraph" style:parent-style-name="Standard" style:list-style-name="L1">
      <style:text-properties style:font-name="Arial" officeooo:rsid="00110d30" officeooo:paragraph-rsid="0015d2e5"/>
    </style:style>
    <style:style style:name="P10" style:family="paragraph" style:parent-style-name="Standard" style:list-style-name="L1">
      <style:text-properties style:font-name="Arial" officeooo:rsid="00110d30" officeooo:paragraph-rsid="00154145"/>
    </style:style>
    <style:style style:name="P11" style:family="paragraph" style:parent-style-name="Standard" style:list-style-name="L1">
      <style:text-properties style:font-name="Arial" officeooo:rsid="000d7c33" officeooo:paragraph-rsid="00197076"/>
    </style:style>
    <style:style style:name="P12" style:family="paragraph" style:parent-style-name="Standard" style:list-style-name="L1">
      <style:text-properties style:font-name="Arial" officeooo:rsid="000d7c33" officeooo:paragraph-rsid="00154145"/>
    </style:style>
    <style:style style:name="P13" style:family="paragraph" style:parent-style-name="Standard" style:list-style-name="L1">
      <style:text-properties style:font-name="Arial" officeooo:rsid="000d7c33" officeooo:paragraph-rsid="0015673c"/>
    </style:style>
    <style:style style:name="P14" style:family="paragraph" style:parent-style-name="Standard" style:list-style-name="L1">
      <style:text-properties style:font-name="Arial" officeooo:rsid="000c069f" officeooo:paragraph-rsid="00154145"/>
    </style:style>
    <style:style style:name="P15" style:family="paragraph" style:parent-style-name="Standard" style:list-style-name="L1">
      <style:text-properties style:font-name="Arial" officeooo:rsid="000c069f" officeooo:paragraph-rsid="00197076"/>
    </style:style>
    <style:style style:name="P16" style:family="paragraph" style:parent-style-name="Standard" style:list-style-name="L1">
      <style:text-properties style:font-name="Arial" officeooo:rsid="00184a82" officeooo:paragraph-rsid="00184a82"/>
    </style:style>
    <style:style style:name="P17" style:family="paragraph" style:parent-style-name="Standard" style:list-style-name="L1">
      <style:text-properties style:font-name="Arial" officeooo:rsid="000f16b6" officeooo:paragraph-rsid="0015673c"/>
    </style:style>
    <style:style style:name="P18" style:family="paragraph" style:parent-style-name="Standard" style:list-style-name="L1">
      <style:text-properties style:font-name="Arial" officeooo:rsid="000f16b6" officeooo:paragraph-rsid="00154145"/>
    </style:style>
    <style:style style:name="P19" style:family="paragraph" style:parent-style-name="Standard">
      <style:text-properties fo:color="#00ccff" style:font-name="Arial" officeooo:rsid="0016fcfd" officeooo:paragraph-rsid="0016fcfd"/>
    </style:style>
    <style:style style:name="P20" style:family="paragraph" style:parent-style-name="Standard">
      <style:text-properties fo:color="#00ccff" style:font-name="Arial" officeooo:rsid="0016fcfd" officeooo:paragraph-rsid="0017aa7d"/>
    </style:style>
    <style:style style:name="T1" style:family="text">
      <style:text-properties officeooo:rsid="00154145"/>
    </style:style>
    <style:style style:name="T2" style:family="text">
      <style:text-properties officeooo:rsid="000c069f"/>
    </style:style>
    <style:style style:name="T3" style:family="text">
      <style:text-properties officeooo:rsid="00110d30"/>
    </style:style>
    <style:style style:name="T4" style:family="text">
      <style:text-properties officeooo:rsid="0015673c"/>
    </style:style>
    <style:style style:name="T5" style:family="text">
      <style:text-properties officeooo:rsid="0015d2e5"/>
    </style:style>
    <style:style style:name="T6" style:family="text">
      <style:text-properties officeooo:rsid="0016fcfd"/>
    </style:style>
    <style:style style:name="T7" style:family="text">
      <style:text-properties officeooo:rsid="0017aa7d"/>
    </style:style>
    <style:style style:name="T8" style:family="text">
      <style:text-properties officeooo:rsid="0017c699"/>
    </style:style>
    <style:style style:name="T9" style:family="text">
      <style:text-properties officeooo:rsid="00184a82"/>
    </style:style>
    <style:style style:name="T10" style:family="text">
      <style:text-properties officeooo:rsid="0019707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d2e5" style:font-weight-asian="bold" style:font-weight-complex="bold"/>
    </style:style>
    <style:style style:name="T13" style:family="text">
      <style:text-properties fo:font-weight="bold" officeooo:rsid="00197076" style:font-weight-asian="bold" style:font-weight-complex="bold"/>
    </style:style>
    <style:style style:name="T14" style:family="text">
      <style:text-properties fo:font-weight="bold" officeooo:rsid="00154145" style:font-weight-asian="bold" style:font-weight-complex="bold"/>
    </style:style>
    <style:style style:name="T15" style:family="text">
      <style:text-properties fo:font-weight="bold" officeooo:rsid="00110d30" style:font-weight-asian="bold" style:font-weight-complex="bold"/>
    </style:style>
    <style:style style:name="T16" style:family="text">
      <style:text-properties fo:font-weight="bold" officeooo:rsid="00184a82" style:font-weight-asian="bold" style:font-weight-complex="bold"/>
    </style:style>
    <style:style style:name="T17" style:family="text">
      <style:text-properties fo:font-weight="bold" officeooo:rsid="0015673c" style:font-weight-asian="bold" style:font-weight-complex="bold"/>
    </style:style>
    <style:style style:name="T18" style:family="text">
      <style:text-properties fo:font-weight="normal" officeooo:rsid="0015d2e5" style:font-weight-asian="normal" style:font-weight-complex="normal"/>
    </style:style>
    <style:style style:name="T19" style:family="text">
      <style:text-properties officeooo:rsid="001a7c42"/>
    </style:style>
    <style:style style:name="T20" style:family="text">
      <style:text-properties fo:color="#00ccff" officeooo:rsid="001a7c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58382471389680726" text:style-name="L1">
        <text:list-item>
          <text:p text:style-name="P9"><text:span text:style-name="T5">Jeder Helfer darf Ihnen nur bei solchen Reparaturen helfen, bei denen er (oder auch Sie) </text:span><text:span text:style-name="T12">fachlich das Risiko </text:span><text:span text:style-name="T18">während und nach der Reparatur</text:span><text:span text:style-name="T12"> beurteilen</text:span><text:span text:style-name="T5"> kann.</text:span></text:p>
        </text:list-item>
        <text:list-item>
          <text:p text:style-name="P11"><text:span text:style-name="T13">Sicherheit hat Vorrang</text:span><text:span text:style-name="T10"> gegenüber einem möglichen Reparaturerfolg: <text:s text:c="21"/></text:span>Bei Unsicherheit über Reparaturmöglichkeit, <text:span text:style-name="T10">entstehendes Risiko</text:span> <text:span text:style-name="T9">oder</text:span> Betriebssicherheit <text:span text:style-name="T9">ist jeder Helfer verpflichtet, einen</text:span> verantwortlichen Fachmann hinzuziehen <text:span text:style-name="T5">oder (wenn nicht vor Ort) den Besucher an eine qualifizierte Fach-Werkstatt verweisen. ==&gt; </text:span>Abbruch </text:p>
        </text:list-item>
        <text:list-item>
          <text:p text:style-name="P10">Bei Geräten mit sog. „<text:span text:style-name="T11">Schutzkleinspannung</text:span>“ darf „unter Strom“ (&lt; 48 Volt) gearbeitet werden, sofern dies notwendig ist. </text:p>
        </text:list-item>
        <text:list-item>
          <text:p text:style-name="P10">Auf die <text:span text:style-name="T11">Entladung kapazitiver Bauelemente</text:span> ist auch nach der Trennung von der Stromversorgung zu achten <text:span text:style-name="T2">(entladen oder Wartezeit, siehe Anleitung </text:span>oder Info Fachmann). Dies gilt für alle Geräte mit 220 V, aber auch bei Schutzkleinspannung)</text:p>
        </text:list-item>
        <text:list-item>
          <text:p text:style-name="P14"><text:span text:style-name="T3">Bei netzbetriebenen</text:span> <text:span text:style-name="T3">Geräten (Netzspannung im Gerät) </text:span>wird, soweit technisch möglich, am <text:span text:style-name="T11">spannungsfreien Gerät</text:span> gearbeitet.</text:p>
        </text:list-item>
        <text:list-item>
          <text:p text:style-name="P14"><text:span text:style-name="T1">Notwendige </text:span><text:span text:style-name="T11">Arbeit</text:span><text:span text:style-name="T14">sschritte</text:span><text:span text:style-name="T11"> unter </text:span><text:span text:style-name="T15">Netzs</text:span><text:span text:style-name="T11">pannung</text:span> dürfen nur von hierzu unterwiesenen Personen oder qualifizierten Fachkräften <text:s/>durchgeführt werden.</text:p>
        </text:list-item>
        <text:list-item>
          <text:p text:style-name="P14">Reparaturgeräte müssen <text:span text:style-name="T11">gegen versehentliches Einschalten gesichert</text:span> werden (Stecker ziehen), besonders, wenn der Reparaturplatz <text:span text:style-name="T10">kurzfristig </text:span>verlassen wird.</text:p>
        </text:list-item>
        <text:list-item>
          <text:p text:style-name="P16">Sowohl Reparaturgeräte wie auch Reparaturhilfsmittel dürfen nur an einer Steckdosenleiste betrieben werden, die einen <text:span text:style-name="T11">Fehlerstrom-Schutzschalter (Fi)</text:span> besitzt, dieser ist zu Beginn der Veranstaltung zu testen.</text:p>
        </text:list-item>
        <text:list-item>
          <text:p text:style-name="P14">Einzubauende <text:span text:style-name="T11">Ersatzteile müssen geeignet sein</text:span>, d.h. sie müssen den Herstellerangaben entsprechen, sofern sie sicherheitsrelevant sind.</text:p>
        </text:list-item>
        <text:list-item>
          <text:p text:style-name="P15"><text:span text:style-name="T1">Bei jeder</text:span> Reparatur <text:span text:style-name="T1">wird das</text:span> Gerät <text:span text:style-name="T9">zusätzlich </text:span><text:span text:style-name="T16">auf ordnungsgemässen Zustand überprüft</text:span><text:span text:style-name="T9">, notfalls wird dieser hergestellt, auch wenn dies nicht der Fehler war: z.B. Netzkabel, Isolation, Zugentlastung, scharfe Kanten, etc. <text:s/>Dies gilt auch, wenn nur eine Teilfunktion (z.B. nur noch CD, keine Kassette mehr) möglich ist. Wenn nicht möglich oder gewünscht, ==&gt; Abbruch </text:span></text:p>
        </text:list-item>
        <text:list-item>
          <text:p text:style-name="P12">Alle <text:span text:style-name="T17">sicherheitsrelevanten</text:span><text:span text:style-name="T11"> Einrichtungen</text:span> (z.B. Temperaturabschalter, Spannungsüberwachung, Strombegrenzung, Sicherungen müssen funktionsfähig sein, sonst keine Betriebssicherheit ==&gt; Abbruch </text:p>
        </text:list-item>
        <text:list-item>
          <text:p text:style-name="P11"><text:span text:style-name="T11">Abbruch</text:span>: <text:s/><text:span text:style-name="T10">Bei einem Abbruch </text:span>(egal warum) <text:s/>ist dies EINDEUTIG und VERSTÄNDLICH auf dem Laufzettel (oder anderem, geeigneten Dokument) festzuhalten, UND der Kunde muss dies per zusätzliche<text:span text:style-name="T10">r</text:span> Unterschrift bestätigen. Das Entfernen der Anschlussmöglichkeit sollte vorgenommen werden, sofern der Kunde zustimmt.</text:p>
        </text:list-item>
        <text:list-item>
          <text:p text:style-name="P17">Jede erfolgreiche Reparatur muss vom „Supervisor“, also dem für diese Gerätesorte <text:span text:style-name="T11">fachlich qualifizierten Mitarbeiter</text:span> freigegeben werden, sofern von dem Reparaturgerät eine bekannte Gefahr ausgeh<text:span text:style-name="T4">t</text:span> (sicherheitsrelevante/<text:span text:style-name="T4">haftungsrelevante</text:span>´Gefahr<text:span text:style-name="T4">). </text:span></text:p>
        </text:list-item>
        <text:list-item>
          <text:p text:style-name="P17"><text:span text:style-name="T4">Ein </text:span><text:s/>erneuter Defekt oder Funktionsverlust <text:span text:style-name="T4">kann auch durch eine erfolgreiche Reparatur nicht ausgeschlossen werden</text:span></text:p>
        </text:list-item>
        <text:list-item>
          <text:p text:style-name="P18"><text:span text:style-name="T19">Um bei „</text:span><text:span text:style-name="T17">gefahrenträchtigen Arbeiten</text:span><text:span text:style-name="T4">“ die Haftung in der Hausordnung </text:span>auf absichtliche und grob fahrlässige Handlungen <text:span text:style-name="T19">beschränken zu können, müssen sich alle (nicht nur die Helfer) <text:s/>an diese Regeln halten.</text:span></text:p>
        </text:list-item>
        <text:list-item>
          <text:p text:style-name="P13"><text:span text:style-name="T4">Die </text:span>Organisation des Repair Cafes <text:span text:style-name="T19">(bei Abweichung auch der Veranstalter) verpflichtet sich, diese </text:span>Bestimmungen <text:span text:style-name="T4">(und die Hausordnung) </text:span>deutlich sichtbar bei jeder Veranstaltung aus<text:span text:style-name="T4">zu</text:span>hängen, <text:span text:style-name="T4">sowie Ihre Einhaltung zu kontrollieren</text:span></text:p>
        </text:list-item>
        <text:list-item>
          <text:p text:style-name="P18">Das Repair Cafe verpflichtet sich, bei Bekanntwerden einer Nichteinhaltung für Abhilfe zu sorgen, bei <text:s/>mehrmaliger Nichteinhaltung seitens eines <text:span text:style-name="T9">Helfers</text:span> muss dessen Mitarbeit derart geregelt werden, dass eine Gefährdung ausgeschlossen werden kan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reak-before="page"/>
      <style:text-properties style:font-name="Arial" fo:font-size="18pt" officeooo:rsid="0013dcf4" officeooo:paragraph-rsid="0013dcf4" style:font-size-asian="18pt" style:font-size-complex="18pt"/>
    </style:style>
    <style:style style:name="MT1" style:family="text">
      <style:text-properties officeooo:rsid="001541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6.563cm" svg:y="-1cm" svg:width="10.504cm" svg:height="2.046cm" draw:z-index="0"><draw:image xlink:href="Pictures/10000000000002F8000000ED8C088F53.jpg" xlink:type="simple" xlink:show="embed" xlink:actuate="onLoad"/></draw:frame><text:span text:style-name="MT1">Sicherheits-Charta</text:span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15:27:31.640000000</meta:creation-date>
    <meta:print-date>2014-11-24T22:36:29.921000000</meta:print-date>
    <dc:date>2014-11-27T01:00:59.812000000</dc:date>
    <meta:editing-duration>PT2H24M2S</meta:editing-duration>
    <meta:editing-cycles>8</meta:editing-cycles>
    <meta:generator>LibreOffice/4.2.1.1$Windows_x86 LibreOffice_project/d7dbbd7842e6a58b0f521599204e827654e1fb8b</meta:generator>
    <meta:document-statistic meta:table-count="0" meta:image-count="1" meta:object-count="0" meta:page-count="1" meta:paragraph-count="18" meta:word-count="451" meta:character-count="3555" meta:non-whitespace-character-count="3105"/>
  </office:meta>
</office:document-meta>
</file>